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Textbody" style:list-style-name="LFO1" style:family="paragraph">
      <style:paragraph-properties fo:text-align="justify" fo:margin-bottom="0in"/>
    </style:style>
    <style:style style:name="P3" style:parent-style-name="Textbody" style:list-style-name="LFO1" style:family="paragraph">
      <style:paragraph-properties fo:text-align="justify" fo:margin-bottom="0in"/>
    </style:style>
    <style:style style:name="P4" style:parent-style-name="Textbody" style:list-style-name="LFO1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text-align="justify" fo:margin-bottom="0in"/>
    </style:style>
    <style:style style:name="P6" style:parent-style-name="Textbody" style:list-style-name="LFO1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list-style-name="LFO2" style:family="paragraph">
      <style:paragraph-properties fo:text-align="justify" fo:margin-bottom="0in"/>
    </style:style>
    <style:style style:name="P10" style:parent-style-name="Textbody" style:list-style-name="LFO2" style:family="paragraph">
      <style:paragraph-properties fo:text-align="justify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 fo:line-height="115%" fo:margin-left="0.3152in" fo:text-indent="-0.2833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Textbody" style:list-style-name="LFO2" style:family="paragraph">
      <style:paragraph-properties fo:text-align="justify" fo:margin-bottom="0in"/>
    </style:style>
    <style:style style:name="P18" style:parent-style-name="Textbody" style:list-style-name="LFO2" style:family="paragraph">
      <style:paragraph-properties fo:margin-bottom="0in"/>
    </style:style>
    <style:style style:name="P19" style:parent-style-name="Textbody" style:list-style-name="LFO3" style:family="paragraph">
      <style:paragraph-properties fo:text-align="justify" fo:margin-bottom="0in"/>
    </style:style>
    <style:style style:name="P20" style:parent-style-name="Textbody" style:list-style-name="LFO2" style:family="paragraph">
      <style:paragraph-properties fo:text-align="justify" fo:margin-bottom="0in"/>
    </style:style>
    <style:style style:name="P21" style:parent-style-name="Textbody" style:list-style-name="LFO2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-complex="Times New Roman" fo:color="#7030A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7030A0"/>
    </style:style>
    <style:style style:name="P25" style:parent-style-name="Textbody" style:list-style-name="LFO2" style:family="paragraph">
      <style:paragraph-properties fo:text-align="justify" fo:margin-bottom="0in"/>
    </style:style>
    <style:style style:name="P26" style:parent-style-name="Textbody" style:list-style-name="LFO2" style:family="paragraph">
      <style:paragraph-properties fo:text-align="justify" fo:margin-bottom="0in"/>
    </style:style>
    <style:style style:name="P27" style:parent-style-name="Textbody" style:list-style-name="LFO2" style:family="paragraph">
      <style:paragraph-properties fo:text-align="justify" fo:margin-bottom="0in"/>
    </style:style>
    <style:style style:name="P28" style:parent-style-name="Textbody" style:list-style-name="LFO2" style:family="paragraph">
      <style:paragraph-properties fo:text-align="justify" fo:margin-bottom="0in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StrongEmphasis">Wymagane dokumenty do rejestracji: <text:s/></text:span></text:p>
      <text:list text:style-name="LFO1" text:continue-numbering="true">
        <text:list-item>
          <text:p text:style-name="P2">dowód osobisty albo inny dokument tożsamości np. paszport;</text:p>
        </text:list-item>
        <text:list-item>
          <text:p text:style-name="P3">oświadczenie dotyczące miejsca zameldowania, przy czym w przypadku gdy wyżej wymienione oświadczenie wzbudzi uzasadnione<text:s/>wątpliwości organu, urząd może zawsze wezwać do przedłożenia zaświadczenia o meldunku wydanego przez organ meldunkowy;</text:p>
        </text:list-item>
        <text:list-item>
          <text:p text:style-name="P4">świadectwa ukończenia szkoły, dyplomy lub inne dokumenty potwierdzające kwalifikacje lub zaświadczenia o ukończeniu szkolenia;</text:p>
        </text:list-item>
        <text:list-item>
          <text:p text:style-name="P5">wszystkie<text:s/>świadectwa pracy i inne dokumenty niezbędne do ustalenia jej uprawnień przysługujących na podstawie przepisów ustawy;</text:p>
        </text:list-item>
        <text:list-item>
          <text:p text:style-name="P6">dokumenty stwierdzające przeciwwskazania do wykonywania określonych prac, jeżeli takie posiadasz.</text:p>
        </text:list-item>
      </text:list>
      <text:p text:style-name="P7"><text:span text:style-name="StrongEmphasis">W przypadku cudzoziemca</text:span><text:s/>chcącego zarejestrować się <text:s/>jako osoba bezrobotna, należy przedstawić - dokument wskazujący tytuł pobytowy uprawniający do pobytu na terytorium Rzeczypospolitej Polskiej (np. decyzję, kartę pobytu).</text:p>
      <text:p text:style-name="P8"><text:span text:style-name="StrongEmphasis">Dodatkowo, jeżeli osoba:</text:span></text:p>
      <text:list text:style-name="LFO2" text:continue-numbering="true">
        <text:list-item>
          <text:p text:style-name="P9"><text:span text:style-name="StrongEmphasis"><text:s/>jest niepełnosprawna</text:span><text:s/>- orzeczenie o stopniu niepełnosprawności (dotyczy osób, które mają ustalony stopień niepełnosprawności);</text:p>
        </text:list-item>
        <text:list-item>
          <text:p text:style-name="P10"><text:span text:style-name="StrongEmphasis"><text:s text:c="2"/>była zatrudniona w niepełnym wymiarze czasu pracy (np. na ½ etatu) lub na umowę</text:span><text:s/><text:span text:style-name="T11">- zlecenie, umowę agencyjną</text:span>, inną umowę o świadczenie usług lub współpracowała przy wykonywaniu tych umów, należy przedłożyć zaświadczenie z zakładu pracy<text:line-break/>z informacją o wysokości zarobków i o odprowadzonych składkach na ubezpieczenia społeczne i Fundusz Pracy;</text:p>
        </text:list-item>
        <text:list-item>
          <text:p text:style-name="P12"><text:span text:style-name="T13"><text:s/></text:span><text:span text:style-name="T14">świadczyła usługi na podstawie umowy uaktywniające</text:span><text:span text:style-name="T15">j – zaświadczenie z ZUS-u o okresie o</text:span><text:span text:style-name="T16">płacania składek na ubezpieczenia społeczne i FP</text:span></text:p>
        </text:list-item>
        <text:list-item>
          <text:p text:style-name="P17"><text:span text:style-name="StrongEmphasis">prowadziła działalność gospodarczą</text:span><text:s/>– <text:s/>zaświadczenie z ZUS-u o okresie opłacania składek na ubezpieczenia społeczne i FP z podstawą ich wymiaru w rozbiciu na poszczególne miesiące za okres<text:s/>prowadzenia działalności gospodarczej; <text:s/>informacje o okresie prowadzenia lub zawieszeniu działalności PUP pobiera z CEIDG.</text:p>
        </text:list-item>
        <text:list-item>
          <text:p text:style-name="P18"><text:span text:style-name="StrongEmphasis">pobierała</text:span>:</text:p>
        </text:list-item>
      </text:list>
      <text:list text:style-name="LFO2">
        <text:list-item text:start-value="1">
          <text:list>
            <text:list-item text:start-value="1">
              <text:p text:style-name="P19"><text:span text:style-name="StrongEmphasis">zasiłek chorobowy, macierzyński lub świadczenie rehabilitacyjnego</text:span><text:s/>- zaświadczenie z zakładu ubezpieczeń społecznych o okresach pobierania zasiłku chorobowego, macierzyńskiego lub świadczenia rehabilitacyjnego, przypadających po ustaniu zatrudnienia, wykonywania innej pracy zarobkowej albo zaprzestania prowadzenia pozarolniczej działalności, ze wskazaniem podstawy wymiaru tych<text:s/>zasiłków i świadczenia;</text:p>
            </text:list-item>
            <text:list-item>
              <text:p text:style-name="P20"><text:span text:style-name="StrongEmphasis">rentę</text:span><text:s/>- <text:s/>zaświadczenie z ZUS-u o okresie pobierania renty oraz decyzje odmowną ZUS</text:p>
            </text:list-item>
            <text:list-item>
              <text:p text:style-name="P21"><text:span text:style-name="StrongEmphasis">świadczenie z ośrodka pomocy społecznej tj.<text:s/></text:span>zasiłek stały, świadczenie pielęgnacyjne<text:s/><text:span text:style-name="T22"><text:s/></text:span><text:span text:style-name="T23">zasiłku opiekuńczego, zasiłku dla opiekuna<text:s/></text:span><text:span text:style-name="T24"><text:s/></text:span><text:s/>- <text:s/>decyzję lub zaświadczenie o okresie otrzymywania określonego świadczenia;</text:p>
            </text:list-item>
          </text:list>
        </text:list-item>
        <text:list-item>
          <text:p text:style-name="P25"><text:span text:style-name="StrongEmphasis">jest <text:s/>właścicielem, posiadaczem samoistnym lub zależnym nieruchomości rolnej</text:span><text:s/>- zaświadczenie o powierzchni nieruchomości rolnej wyrażonej w ha przeliczeniowych;</text:p>
        </text:list-item>
        <text:list-item>
          <text:p text:style-name="P26"><text:span text:style-name="StrongEmphasis">jest <text:s/>domownikiem w gospodarstwie r</text:span><text:span text:style-name="StrongEmphasis">olnym o powierzchni użytków rolnych przekraczających 2 ha przeliczeniowe</text:span><text:s/>- decyzja z Kasy Rolniczego Ubezpieczenia Społecznego o niepodleganiu ubezpieczeniu społecznemu rolników;</text:p>
        </text:list-item>
        <text:list-item>
          <text:p text:style-name="P27"><text:span text:style-name="StrongEmphasis">jest zwolniona z zakładu karnego</text:span><text:s/>- świadectwo zwolnienia z zakładu karnego; oraz <text:s/>zaświadczenie o wykonywaniu pracy w zakładzie karnym ( jeżeli wykonywała pracę w czasie odbywania kary pozbawienia wolności);</text:p>
        </text:list-item>
        <text:list-item>
          <text:p text:style-name="P28"><text:span text:style-name="StrongEmphasis"><text:s/>pobiera rentę rodzinną -<text:s/></text:span><text:span text:style-name="T29">aktualna decyzja o wysokości renty</text:span><text:span text:style-name="StrongEmphasis">;</text:span></text:p>
        </text:list-item>
      </text:list>
      <text:p text:style-name="P30"><text:span text:style-name="StrongEmphasis">W celu zgłoszenia członków rodziny do ubezpieczenia zdrowotnego</text:span><text:span text:style-name="StrongEmphasis"><text:s text:c="2"/>należy posiadać ich numery PESEL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iątas</meta:initial-creator>
    <dc:creator>Marta Piątas</dc:creator>
    <meta:creation-date>2021-03-22T08:28:00Z</meta:creation-date>
    <dc:date>2021-03-22T08:28:00Z</dc:date>
    <meta:print-date>2019-07-08T09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2" meta:character-count="3301" meta:row-count="23" meta:non-whitespace-character-count="2835"/>
  </office:meta>
</office:document-meta>
</file>